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7ff8" officeooo:paragraph-rsid="0011b14d"/>
    </style:style>
    <style:style style:name="T1" style:family="text">
      <style:text-properties officeooo:rsid="000ef9fa"/>
    </style:style>
    <style:style style:name="T2" style:family="text">
      <style:text-properties officeooo:rsid="0010c142"/>
    </style:style>
    <style:style style:name="T3" style:family="text">
      <style:text-properties officeooo:rsid="001299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s ahora. T<text:span text:style-name="T2">om</text:span>o conciencia de dónde estoy, de lo que está pasando. <text:span text:style-name="T1">C</text:span>ierro los ojos<text:span text:style-name="T1"> y</text:span> siento el aire<text:span text:style-name="T1"> que</text:span> entra y sale de mi<text:span text:style-name="T2">s pulmones</text:span><text:span text:style-name="T3">, mi aliento de vida</text:span>. Pongo atención a mi cuerpo. <text:span text:style-name="T1">Loc</text:span>alizo los dolores, los miedos y las angustias<text:span text:style-name="T3">, también la alegría y el gozo, donde se encuentren</text:span>. <text:span text:style-name="T3">O</text:span>bserv<text:span text:style-name="T1">o</text:span> pero no pienso.<text:span text:style-name="T2"> </text:span><text:span text:style-name="T1">Escucho</text:span><text:span text:style-name="T2"> atentamente</text:span> <text:span text:style-name="T1">los sonidos a mi alrededor:</text:span> de dónde vienen, la distancia a la que están<text:span text:style-name="T1">;</text:span> <text:span text:style-name="T1">l</text:span>os sonidos<text:span text:style-name="T3"> que hay</text:span> detrás de ellos, hasta <text:span text:style-name="T2">oi</text:span>r el silencio<text:span text:style-name="T1"> que </text:span><text:span text:style-name="T2">lo </text:span><text:span text:style-name="T1">envuelve todo</text:span>. <text:span text:style-name="T3">M</text:span><text:span text:style-name="T2">i piel</text:span><text:span text:style-name="T3"> capta</text:span> <text:span text:style-name="T1">e</text:span>l aire <text:span text:style-name="T1">cálido</text:span> a mi alrededor, la humedad<text:span text:style-name="T2"> que llega a los poros</text:span>,<text:span text:style-name="T3"> el vello siente</text:span> las vibraciones de los insectos<text:span text:style-name="T2"> y los pasos</text:span> de las personas que andan y se mueven <text:span text:style-name="T1">cerca</text:span><text:span text:style-name="T3">,</text:span> los motores <text:span text:style-name="T1">de</text:span> la ciudad. Ya no quiero cambiar el mundo. <text:span text:style-name="T1">S</text:span>oy mundo. <text:span text:style-name="T2">No hay futuro</text:span>, el cambio es ahor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06:51:08.909355802</meta:creation-date>
    <dc:date>2024-04-09T06:52:04.972635899</dc:date>
    <meta:editing-duration>PT55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" meta:word-count="143" meta:character-count="768" meta:non-whitespace-character-count="625"/>
  </office:meta>
</office:document-meta>
</file>